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/>
        <style:text-properties style:font-name="OpenSymbol"/>
      </text:list-level-style-bullet>
      <text:list-level-style-bullet text:level="2" text:style-name="WW_CharLFO29LVL2" text:bullet-char="◦">
        <style:list-level-properties/>
        <style:text-properties style:font-name="OpenSymbol"/>
      </text:list-level-style-bullet>
      <text:list-level-style-bullet text:level="3" text:style-name="WW_CharLFO29LVL3" text:bullet-char="▪">
        <style:list-level-properties/>
        <style:text-properties style:font-name="OpenSymbol"/>
      </text:list-level-style-bullet>
      <text:list-level-style-bullet text:level="4" text:style-name="WW_CharLFO29LVL4" text:bullet-char="•">
        <style:list-level-properties/>
        <style:text-properties style:font-name="OpenSymbol"/>
      </text:list-level-style-bullet>
      <text:list-level-style-bullet text:level="5" text:style-name="WW_CharLFO29LVL5" text:bullet-char="◦">
        <style:list-level-properties/>
        <style:text-properties style:font-name="OpenSymbol"/>
      </text:list-level-style-bullet>
      <text:list-level-style-bullet text:level="6" text:style-name="WW_CharLFO29LVL6" text:bullet-char="▪">
        <style:list-level-properties/>
        <style:text-properties style:font-name="OpenSymbol"/>
      </text:list-level-style-bullet>
      <text:list-level-style-bullet text:level="7" text:style-name="WW_CharLFO29LVL7" text:bullet-char="•">
        <style:list-level-properties/>
        <style:text-properties style:font-name="OpenSymbol"/>
      </text:list-level-style-bullet>
      <text:list-level-style-bullet text:level="8" text:style-name="WW_CharLFO29LVL8" text:bullet-char="◦">
        <style:list-level-properties/>
        <style:text-properties style:font-name="OpenSymbol"/>
      </text:list-level-style-bullet>
      <text:list-level-style-bullet text:level="9" text:style-name="WW_CharLFO29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fo:color="#00000A" style:text-position="sub 66.6%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6.6%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6.6%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6.6%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fo:color="#00000A" style:text-position="sub 66.6%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color="#00000A" style:text-position="sub 66.6%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color="#00000A" style:text-position="sub 66.6%"/>
    </style:style>
    <style:style style:name="P14" style:parent-style-name="Standard" style:family="paragraph">
      <style:paragraph-properties fo:text-align="center" fo:margin-right="-0.25in"/>
      <style:text-properties style:font-name-asian="Times New Roman" style:font-name-complex="Times New Roman" fo:color="#00000A" style:text-position="sub 66.6%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3.3%" fo:font-size="15pt" style:font-size-asian="15pt" style:font-size-complex="15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5%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A" style:text-position="sub 65%" fo:font-size="10pt" style:font-size-asian="10pt" style:font-size-complex="10pt"/>
    </style:style>
    <style:style style:name="P19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0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1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2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3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4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5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6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7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8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9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A" style:text-position="sub 66.6%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6.6%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6.6%"/>
    </style:style>
    <style:style style:name="P33" style:parent-style-name="Standard" style:list-style-name="LFO15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34" style:parent-style-name="Standard" style:list-style-name="LFO15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35" style:parent-style-name="Standard" style:list-style-name="LFO15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36" style:parent-style-name="Standard" style:list-style-name="LFO15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37" style:parent-style-name="Standard" style:list-style-name="LFO15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38" style:parent-style-name="Standard" style:list-style-name="LFO15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39" style:parent-style-name="Standard" style:list-style-name="LFO15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Times New Roman" style:font-name-complex="Times New Roman" fo:color="#000000" style:text-position="sub 66.6%"/>
    </style:style>
    <style:style style:name="P40" style:parent-style-name="Standard" style:list-style-name="LFO15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41" style:parent-style-name="Standard" style:list-style-name="LFO15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42" style:parent-style-name="Standard" style:list-style-name="LFO15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43" style:parent-style-name="Standard" style:list-style-name="LFO15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44" style:parent-style-name="Standard" style:list-style-name="LFO15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45" style:parent-style-name="Standard" style:list-style-name="LFO15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46" style:parent-style-name="Standard" style:list-style-name="LFO15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47" style:parent-style-name="Standard" style:list-style-name="LFO15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text-properties style:font-name-asian="Times New Roman" style:font-name-complex="Times New Roman" fo:font-weight="bold" style:font-weight-asian="bold" fo:color="#00000A" style:text-position="sub 66.6%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6.6%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51" style:parent-style-name="Standard" style:list-style-name="LFO16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52" style:parent-style-name="Standard" style:list-style-name="LFO16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53" style:parent-style-name="Standard" style:list-style-name="LFO16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style:text-position="sub 64.2%" fo:font-size="14pt" style:font-size-asian="14pt"/>
    </style:style>
    <style:style style:name="P5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text-position="sub 64.2%" fo:font-size="14pt" style:font-size-asian="14pt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style:text-position="sub 64.2%" fo:font-size="14pt" style:font-size-asian="14pt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58" style:parent-style-name="Standard" style:list-style-name="WWNum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font-weight="bold" style:font-weight-asian="bold" fo:color="#000000" style:text-position="sub 66.6%"/>
    </style:style>
    <style:style style:name="P59" style:parent-style-name="Standard" style:list-style-name="WWNum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font-weight="bold" style:font-weight-asian="bold" fo:color="#000000" style:text-position="sub 66.6%"/>
    </style:style>
    <style:style style:name="P60" style:parent-style-name="Standard" style:list-style-name="WWNum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font-weight="bold" style:font-weight-asian="bold" fo:color="#000000" style:text-position="sub 66.6%"/>
    </style:style>
    <style:style style:name="P61" style:parent-style-name="Standard" style:list-style-name="WWNum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font-weight="bold" style:font-weight-asian="bold" fo:color="#000000" style:text-position="sub 66.6%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style:text-position="sub 64.2%" fo:font-size="14pt" style:font-size-asian="14pt"/>
    </style:style>
    <style:style style:name="P6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text-position="sub 64.2%" fo:font-size="14pt" style:font-size-asian="14pt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65" style:parent-style-name="Standard" style:list-style-name="LFO1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66" style:parent-style-name="Standard" style:list-style-name="LFO1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67" style:parent-style-name="Standard" style:list-style-name="LFO18" style:family="paragraph">
      <style:paragraph-properties fo:text-align="justify"/>
    </style:style>
    <style:style style:name="T68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69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70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71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72" style:parent-style-name="Domyślnaczcionkaakapitu" style:family="text">
      <style:text-properties style:font-name-asian="Times New Roman" style:font-name-complex="Times New Roman" fo:font-style="italic" style:font-style-asian="italic" fo:color="#000000" style:text-position="sub 66.6%"/>
    </style:style>
    <style:style style:name="T73" style:parent-style-name="Domyślnaczcionkaakapitu" style:family="text">
      <style:text-properties style:font-name-asian="Times New Roman" style:font-name-complex="Times New Roman" fo:font-style="italic" style:font-style-asian="italic" fo:color="#000000" style:text-position="sub 66.6%"/>
    </style:style>
    <style:style style:name="T74" style:parent-style-name="Domyślnaczcionkaakapitu" style:family="text">
      <style:text-properties style:font-name-asian="Times New Roman" style:font-name-complex="Times New Roman" fo:font-style="italic" style:font-style-asian="italic" fo:color="#000000" style:text-position="sub 66.6%"/>
    </style:style>
    <style:style style:name="T75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76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P77" style:parent-style-name="Standard" style:list-style-name="LFO18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78" style:parent-style-name="Standard" style:list-style-name="LFO19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79" style:parent-style-name="Standard" style:list-style-name="LFO19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80" style:parent-style-name="Standard" style:list-style-name="LFO19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81" style:parent-style-name="Standard" style:list-style-name="LFO19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82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83" style:parent-style-name="Standard" style:list-style-name="LFO1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84" style:parent-style-name="Standard" style:family="paragraph">
      <style:text-properties style:font-name-asian="Times New Roman" style:font-name-complex="Times New Roman" fo:font-weight="bold" style:font-weight-asian="bold" fo:color="#000000" style:text-position="sub 66.6%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text-position="sub 66.6%"/>
    </style:style>
    <style:style style:name="P86" style:parent-style-name="Standard" style:list-style-name="LFO21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87" style:parent-style-name="Standard" style:list-style-name="LFO21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88" style:parent-style-name="Standard" style:list-style-name="LFO21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89" style:parent-style-name="Standard" style:list-style-name="LFO21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0" style:parent-style-name="Standard" style:list-style-name="LFO21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1" style:parent-style-name="Standard" style:list-style-name="LFO21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2" style:parent-style-name="Standard" style:list-style-name="LFO21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3" style:parent-style-name="Standard" style:list-style-name="LFO21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4" style:parent-style-name="Standard" style:list-style-name="LFO21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5" style:parent-style-name="Standard" style:list-style-name="LFO21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6" style:parent-style-name="Standard" style:list-style-name="LFO21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7" style:parent-style-name="Standard" style:list-style-name="LFO21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8" style:parent-style-name="Standard" style:list-style-name="LFO21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9" style:parent-style-name="Standard" style:list-style-name="LFO21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00" style:parent-style-name="Standard" style:list-style-name="LFO21" style:family="paragraph">
      <style:paragraph-properties fo:text-align="justify"/>
    </style:style>
    <style:style style:name="T101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P102" style:parent-style-name="Standard" style:list-style-name="LFO21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03" style:parent-style-name="Standard" style:list-style-name="LFO21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04" style:parent-style-name="Standard" style:list-style-name="LFO21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0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10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108" style:parent-style-name="Akapitzlistą" style:list-style-name="LFO22" style:family="paragraph"/>
    <style:style style:name="T10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10" style:parent-style-name="Domyślnaczcionkaakapitu" style:family="text">
      <style:text-properties style:font-name-complex="Times New Roman" fo:color="#000000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12" style:parent-style-name="Akapitzlistą" style:list-style-name="LFO22" style:family="paragraph">
      <style:text-properties style:font-name-complex="Times New Roman" fo:font-weight="bold" style:font-weight-asian="bold" style:font-weight-complex="bold" fo:color="#000000"/>
    </style:style>
    <style:style style:name="P113" style:parent-style-name="Akapitzlistą" style:list-style-name="LFO22" style:family="paragraph"/>
    <style:style style:name="T11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15" style:parent-style-name="Domyślnaczcionkaakapitu" style:family="text">
      <style:text-properties style:font-name-complex="Times New Roman" fo:color="#000000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17" style:parent-style-name="Akapitzlistą" style:list-style-name="LFO22" style:family="paragraph">
      <style:text-properties style:font-name-complex="Times New Roman" fo:font-weight="bold" style:font-weight-asian="bold" style:font-weight-complex="bold" fo:color="#000000"/>
    </style:style>
    <style:style style:name="P118" style:parent-style-name="Akapitzlistą" style:list-style-name="LFO22" style:family="paragraph"/>
    <style:style style:name="T11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20" style:parent-style-name="Domyślnaczcionkaakapitu" style:family="text">
      <style:text-properties style:font-name-complex="Times New Roman" fo:color="#000000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22" style:parent-style-name="Akapitzlistą" style:list-style-name="LFO22" style:family="paragraph">
      <style:text-properties style:font-name-complex="Times New Roman" fo:font-weight="bold" style:font-weight-asian="bold" style:font-weight-complex="bold" fo:color="#000000"/>
    </style:style>
    <style:style style:name="P123" style:parent-style-name="Akapitzlistą" style:list-style-name="LFO22" style:family="paragraph"/>
    <style:style style:name="T12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25" style:parent-style-name="Domyślnaczcionkaakapitu" style:family="text">
      <style:text-properties style:font-name-complex="Times New Roman" fo:color="#000000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27" style:parent-style-name="Akapitzlistą" style:list-style-name="LFO22" style:family="paragraph">
      <style:text-properties style:font-name-complex="Times New Roman" fo:font-weight="bold" style:font-weight-asian="bold" style:font-weight-complex="bold" fo:color="#000000"/>
    </style:style>
    <style:style style:name="P128" style:parent-style-name="Akapitzlistą" style:list-style-name="LFO22" style:family="paragraph"/>
    <style:style style:name="T12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30" style:parent-style-name="Domyślnaczcionkaakapitu" style:family="text">
      <style:text-properties style:font-name-complex="Times New Roman" fo:color="#000000"/>
    </style:style>
    <style:style style:name="T131" style:parent-style-name="Domyślnaczcionkaakapitu" style:family="text">
      <style:text-properties style:font-name-complex="Times New Roman" fo:color="#000000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33" style:parent-style-name="Akapitzlistą" style:list-style-name="LFO22" style:family="paragraph">
      <style:text-properties style:font-name-complex="Times New Roman" fo:font-weight="bold" style:font-weight-asian="bold" style:font-weight-complex="bold" fo:color="#000000"/>
    </style:style>
    <style:style style:name="P134" style:parent-style-name="Akapitzlistą" style:list-style-name="LFO22" style:family="paragraph">
      <style:paragraph-properties fo:text-align="justify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position="sub 66.6%"/>
    </style:style>
    <style:style style:name="T136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position="sub 66.6%"/>
    </style:style>
    <style:style style:name="P1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P1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P1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TableColumn143" style:family="table-column">
      <style:table-column-properties style:column-width="1.5in" style:use-optimal-column-width="false"/>
    </style:style>
    <style:style style:name="TableColumn144" style:family="table-column">
      <style:table-column-properties style:column-width="1.5in" style:use-optimal-column-width="false"/>
    </style:style>
    <style:style style:name="TableColumn145" style:family="table-column">
      <style:table-column-properties style:column-width="1.5in" style:use-optimal-column-width="false"/>
    </style:style>
    <style:style style:name="TableColumn146" style:family="table-column">
      <style:table-column-properties style:column-width="1.5in" style:use-optimal-column-width="false"/>
    </style:style>
    <style:style style:name="Table142" style:family="table">
      <style:table-properties style:width="6in" fo:margin-left="0.0381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Cell154" style:family="table-cell">
      <style:table-cell-properties fo:border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text-properties style:font-name-asian="Times New Roman" style:font-name-complex="Times New Roman" fo:color="#00000A" style:text-position="sub 66.6%"/>
    </style:style>
    <style:style style:name="P159" style:parent-style-name="Standard" style:family="paragraph">
      <style:text-properties style:font-name-asian="Times New Roman" style:font-name-complex="Times New Roman" fo:color="#00000A" style:text-position="sub 66.6%"/>
    </style:style>
    <style:style style:name="P160" style:parent-style-name="Standard" style:family="paragraph">
      <style:text-properties style:font-name-asian="Times New Roman" style:font-name-complex="Times New Roman" fo:color="#00000A" style:text-position="sub 66.6%"/>
    </style:style>
    <style:style style:name="P161" style:parent-style-name="Standard" style:family="paragraph">
      <style:text-properties style:font-name-asian="Times New Roman" style:font-name-complex="Times New Roman" fo:color="#00000A" style:text-position="sub 66.6%"/>
    </style:style>
    <style:style style:name="P162" style:parent-style-name="Standard" style:family="paragraph">
      <style:text-properties style:font-name-asian="Times New Roman" style:font-name-complex="Times New Roman" fo:color="#00000A" style:text-position="sub 66.6%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text-properties style:font-name-asian="Times New Roman" style:font-name-complex="Times New Roman" fo:color="#00000A" style:text-position="sub 66.6%"/>
    </style:style>
    <style:style style:name="P165" style:parent-style-name="Standard" style:family="paragraph">
      <style:text-properties style:font-name-asian="Times New Roman" style:font-name-complex="Times New Roman" fo:color="#00000A" style:text-position="sub 66.6%"/>
    </style:style>
    <style:style style:name="P166" style:parent-style-name="Standard" style:family="paragraph">
      <style:text-properties style:font-name-asian="Times New Roman" style:font-name-complex="Times New Roman" fo:color="#00000A" style:text-position="sub 66.6%"/>
    </style:style>
    <style:style style:name="P167" style:parent-style-name="Standard" style:family="paragraph">
      <style:text-properties style:font-name-asian="Times New Roman" style:font-name-complex="Times New Roman" fo:color="#00000A" style:text-position="sub 66.6%"/>
    </style:style>
    <style:style style:name="P168" style:parent-style-name="Standard" style:family="paragraph">
      <style:text-properties style:font-name-asian="Times New Roman" style:font-name-complex="Times New Roman" fo:color="#00000A" style:text-position="sub 66.6%"/>
    </style:style>
    <style:style style:name="P169" style:parent-style-name="Standard" style:family="paragraph">
      <style:text-properties style:font-name-asian="Times New Roman" style:font-name-complex="Times New Roman" fo:color="#00000A" style:text-position="sub 66.6%"/>
    </style:style>
    <style:style style:name="P170" style:parent-style-name="Standard" style:family="paragraph">
      <style:text-properties style:font-name-asian="Times New Roman" style:font-name-complex="Times New Roman" fo:color="#00000A" style:text-position="sub 66.6%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Standard" style:family="paragraph">
      <style:text-properties style:font-name-asian="Times New Roman" style:font-name-complex="Times New Roman" fo:color="#00000A" style:text-position="sub 66.6%"/>
    </style:style>
    <style:style style:name="P176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177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178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7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text-position="sub 66.6%"/>
    </style:style>
    <style:style style:name="P180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81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82" style:parent-style-name="Standard" style:list-style-name="WWNum1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183" style:parent-style-name="Standard" style:list-style-name="WWNum1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184" style:parent-style-name="Standard" style:list-style-name="WWNum1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185" style:parent-style-name="Standard" style:list-style-name="WWNum1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186" style:parent-style-name="Standard" style:list-style-name="WWNum1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187" style:parent-style-name="Standard" style:list-style-name="WWNum1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188" style:parent-style-name="Standard" style:list-style-name="WWNum18" style:family="paragraph">
      <style:paragraph-properties fo:text-align="justify" fo:margin-left="0.5in" fo:text-indent="-0.25in">
        <style:tab-stops/>
      </style:paragraph-properties>
    </style:style>
    <style:style style:name="T189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190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P191" style:parent-style-name="Standard" style:list-style-name="WWNum1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192" style:parent-style-name="Standard" style:list-style-name="WWNum1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93" style:parent-style-name="Standard" style:list-style-name="WWNum1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94" style:parent-style-name="Standard" style:list-style-name="WWNum1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95" style:parent-style-name="Standard" style:list-style-name="WWNum1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197" style:parent-style-name="Standard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198" style:parent-style-name="Standard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199" style:parent-style-name="Standard" style:list-style-name="WWNum20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00" style:parent-style-name="Standard" style:list-style-name="WWNum20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01" style:parent-style-name="Standard" style:list-style-name="WWNum20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02" style:parent-style-name="Standard" style:list-style-name="WWNum20" style:family="paragraph">
      <style:paragraph-properties fo:text-align="justify" fo:margin-left="0.5in" fo:text-indent="-0.25in">
        <style:tab-stops/>
      </style:paragraph-properties>
    </style:style>
    <style:style style:name="T203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204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205" style:parent-style-name="Domyślnaczcionkaakapitu" style:family="text">
      <style:text-properties style:font-name-asian="Times New Roman" style:font-name-complex="Times New Roman" fo:color="#000000" style:text-position="sub 65.2%" fo:font-size="11.5pt" style:font-size-asian="11.5pt"/>
    </style:style>
    <style:style style:name="P206" style:parent-style-name="Standard" style:list-style-name="WWNum20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07" style:parent-style-name="Standard" style:list-style-name="WWNum20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08" style:parent-style-name="Standard" style:list-style-name="WWNum20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09" style:parent-style-name="Standard" style:list-style-name="WWNum20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210" style:parent-style-name="Standard" style:list-style-name="WWNum20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211" style:parent-style-name="Standard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212" style:parent-style-name="Standard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213" style:parent-style-name="Standard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214" style:parent-style-name="Standard" style:list-style-name="WWNum22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215" style:parent-style-name="Standard" style:list-style-name="WWNum22" style:family="paragraph">
      <style:paragraph-properties fo:text-align="justify" fo:margin-left="0.5in" fo:text-indent="-0.25in">
        <style:tab-stops/>
      </style:paragraph-properties>
    </style:style>
    <style:style style:name="T216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217" style:parent-style-name="Domyślnaczcionkaakapitu" style:family="text">
      <style:text-properties style:font-name-asian="Times New Roman" style:font-name-complex="Times New Roman" fo:color="#000000" style:text-position="sub 65.2%" fo:font-size="11.5pt" style:font-size-asian="11.5pt"/>
    </style:style>
    <style:style style:name="P218" style:parent-style-name="Standard" style:list-style-name="WWNum22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19" style:parent-style-name="Standard" style:list-style-name="WWNum22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20" style:parent-style-name="Standard" style:list-style-name="WWNum22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21" style:parent-style-name="Standard" style:list-style-name="WWNum22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22" style:parent-style-name="Standard" style:list-style-name="WWNum22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223" style:parent-style-name="Standard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224" style:parent-style-name="Standard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225" style:parent-style-name="Standard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226" style:parent-style-name="Standard" style:list-style-name="WWNum24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227" style:parent-style-name="Standard" style:list-style-name="WWNum24" style:family="paragraph">
      <style:paragraph-properties fo:text-align="justify" fo:margin-left="0.5in" fo:text-indent="-0.25in">
        <style:tab-stops/>
      </style:paragraph-properties>
    </style:style>
    <style:style style:name="T228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229" style:parent-style-name="Domyślnaczcionkaakapitu" style:family="text">
      <style:text-properties style:font-name-asian="Times New Roman" style:font-name-complex="Times New Roman" fo:color="#000000" style:text-position="sub 65.2%" fo:font-size="11.5pt" style:font-size-asian="11.5pt"/>
    </style:style>
    <style:style style:name="P230" style:parent-style-name="Standard" style:list-style-name="WWNum24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31" style:parent-style-name="Standard" style:list-style-name="WWNum24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32" style:parent-style-name="Standard" style:list-style-name="WWNum24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33" style:parent-style-name="Standard" style:list-style-name="WWNum24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34" style:parent-style-name="Standard" style:list-style-name="WWNum24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35" style:parent-style-name="Standard" style:list-style-name="WWNum24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36" style:parent-style-name="Standard" style:list-style-name="WWNum24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37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38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39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40" style:parent-style-name="Standard" style:list-style-name="WWNum26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41" style:parent-style-name="Standard" style:list-style-name="WWNum26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42" style:parent-style-name="Standard" style:list-style-name="WWNum26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43" style:parent-style-name="Standard" style:list-style-name="WWNum26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44" style:parent-style-name="Standard" style:list-style-name="WWNum26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45" style:parent-style-name="Standard" style:list-style-name="WWNum26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46" style:parent-style-name="Standard" style:list-style-name="WWNum26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47" style:parent-style-name="Standard" style:list-style-name="WWNum26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48" style:parent-style-name="Standard" style:list-style-name="WWNum26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49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50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51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52" style:parent-style-name="Standard" style:list-style-name="WWNum2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53" style:parent-style-name="Standard" style:list-style-name="WWNum2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54" style:parent-style-name="Standard" style:list-style-name="WWNum2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55" style:parent-style-name="Standard" style:list-style-name="WWNum2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56" style:parent-style-name="Standard" style:list-style-name="WWNum2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57" style:parent-style-name="Standard" style:list-style-name="WWNum2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58" style:parent-style-name="Standard" style:list-style-name="WWNum28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color="#000000" style:text-position="sub 66.6%"/>
    </style:style>
    <style:style style:name="P259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weight="bold" style:font-weight-asian="bold" fo:color="#00000A" style:text-position="sub 66.6%"/>
    </style:style>
    <style:style style:name="P260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A" style:text-position="sub 66.6%"/>
    </style:style>
    <style:style style:name="P261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A" style:text-position="sub 66.6%"/>
    </style:style>
    <style:style style:name="P262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63" style:parent-style-name="Standard" style:list-style-name="LFO29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64" style:parent-style-name="Standard" style:list-style-name="LFO29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65" style:parent-style-name="Standard" style:list-style-name="LFO29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66" style:parent-style-name="Standard" style:list-style-name="LFO29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67" style:parent-style-name="Standard" style:list-style-name="LFO29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68" style:parent-style-name="Standard" style:list-style-name="LFO29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69" style:parent-style-name="Standard" style:list-style-name="LFO29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70" style:parent-style-name="Standard" style:list-style-name="LFO29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71" style:parent-style-name="Standard" style:list-style-name="LFO29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72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weight="bold" style:font-weight-asian="bold" fo:color="#00000A" style:text-position="sub 66.6%"/>
    </style:style>
    <style:style style:name="P273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fo:color="#00000A" style:text-position="sub 66.6%"/>
    </style:style>
    <style:style style:name="P274" style:parent-style-name="Standard" style:family="paragraph">
      <style:paragraph-properties fo:text-align="end"/>
      <style:text-properties style:font-name-asian="Times New Roman" style:font-name-complex="Times New Roman" fo:color="#00000A" style:text-position="sub 66.6%"/>
    </style:style>
    <style:style style:name="P275" style:parent-style-name="Standard" style:family="paragraph">
      <style:paragraph-properties fo:text-align="end"/>
      <style:text-properties style:font-name-asian="Times New Roman" style:font-name-complex="Times New Roman" fo:color="#00000A" style:text-position="sub 66.6%"/>
    </style:style>
    <style:style style:name="P276" style:parent-style-name="Standard" style:family="paragraph">
      <style:paragraph-properties fo:text-align="end"/>
      <style:text-properties style:font-name-asian="Times New Roman" style:font-name-complex="Times New Roman" fo:color="#00000A" style:text-position="sub 66.6%"/>
    </style:style>
    <style:style style:name="P277" style:parent-style-name="Standard" style:family="paragraph">
      <style:paragraph-properties fo:text-align="end"/>
      <style:text-properties style:font-name-asian="Times New Roman" style:font-name-complex="Times New Roman" fo:color="#00000A" style:text-position="sub 66.6%"/>
    </style:style>
    <style:style style:name="P278" style:parent-style-name="Standard" style:family="paragraph">
      <style:paragraph-properties fo:text-align="end"/>
      <style:text-properties style:font-name-asian="Times New Roman" style:font-name-complex="Times New Roman" fo:color="#00000A" style:text-position="sub 66.6%"/>
    </style:style>
    <style:style style:name="P279" style:parent-style-name="Standard" style:family="paragraph">
      <style:paragraph-properties fo:text-align="end"/>
      <style:text-properties style:font-name-asian="Times New Roman" style:font-name-complex="Times New Roman" fo:color="#00000A" style:text-position="sub 66.6%"/>
    </style:style>
    <style:style style:name="P280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81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82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83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84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85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86" style:parent-style-name="Standard" style:family="paragraph">
      <style:paragraph-properties fo:text-align="justify">
        <style:tab-stops>
          <style:tab-stop style:type="left" style:position="1.3055in"/>
        </style:tab-stops>
      </style:paragraph-properties>
    </style:style>
    <style:style style:name="T287" style:parent-style-name="Domyślnaczcionkaakapitu" style:family="text">
      <style:text-properties style:font-name-asian="Times New Roman" style:font-name-complex="Times New Roman" fo:color="#00000A" style:text-position="sub 66.6%"/>
    </style:style>
  </office:automatic-styles>
  <office:body>
    <office:text text:use-soft-page-breaks="true">
      <text:p text:style-name="P1">Szkoła Podstawowa w Tuchomiu</text:p>
      <text:p text:style-name="P2"/>
      <text:p text:style-name="P3">PRZEDMIOTOWE ZASADY OCENIANIA</text:p>
      <text:p text:style-name="P4">NA LEKCJACH JĘZYKA POLSKIEGO<text:s/><text:line-break/>W KLASACH IV –VIII</text:p>
      <text:p text:style-name="P5"/>
      <text:p text:style-name="P6">rok szkolny 2023/2024</text:p>
      <text:p text:style-name="P7"/>
      <text:p text:style-name="P8">Wymagania przedmiotowe</text:p>
      <text:p text:style-name="P9"><text:tab/></text:p>
      <text:p text:style-name="P10">Obowiązkowe wyposażenie ucznia: podręcznik, ćwiczenia, zeszyt w linię ( min. 60-kart.).</text:p>
      <text:p text:style-name="P11">Podczas omawiania lektur- tekst lektury.</text:p>
      <text:p text:style-name="P12">Uczeń prowadzi zeszyt przedmiotowy systematycznie i starannie, dba o poprawność interpunkcyjną i ortograficzną zapisów.</text:p>
      <text:p text:style-name="P13">Jeśli z przyczyn losowych był nieobecny na lekcjach, uzupełnia notatki w ciągu tygodnia.</text:p>
      <text:p text:style-name="P14"/>
      <text:p text:style-name="P15"><text:span text:style-name="T16">Zasady</text:span><text:span text:style-name="T17"><text:s/>pracy na lekcjach i w domu</text:span></text:p>
      <text:p text:style-name="P18"/>
      <text:list text:style-name="LFO14" text:continue-numbering="true">
        <text:list-item>
          <text:p text:style-name="P19">Nauczyciel na początku roku szkolnego informuje uczniów o zakresie wymagań z języka polskiego oraz o sposobie i zasadach oceniania.<text:s/>Prace klasowe (sprawdziany, testy itp.) są obowiązkowe. Jeżeli uczeń w tym czasie był nieobecny na lekcji, powinien pisać w terminie późniejszym, uzgodnionym z nauczycielem.</text:p>
        </text:list-item>
        <text:list-item>
          <text:p text:style-name="P20">Za prace klasowe uważane są wypracowania klasowe, sprawdziany gramatyczne, różnego rodzaju testy, testy z lektury - zapowiadane z jednotygodniowym wyprzedzeniem. Uczniowie znają zakres materiału przewidzianego do kontroli.</text:p>
        </text:list-item>
        <text:list-item>
          <text:p text:style-name="P21">Spisywanie (ściąganie) na sprawdzianach, testach jest jednoznaczne z otrzymaniem przez ucznia oceny niedostatecznej bez możliwości poprawy.</text:p>
        </text:list-item>
        <text:list-item>
          <text:p text:style-name="P22">Uczeń otrzymuje oceniony sprawdzian w ciągu dwóch tygodni od jego napisania.</text:p>
        </text:list-item>
        <text:list-item>
          <text:p text:style-name="P23">Kartkówki (materiał z ostatnich trzech lekcji) nie muszą być zapowiadane.</text:p>
        </text:list-item>
        <text:list-item>
          <text:p text:style-name="P24">Pięć<text:s/>razy w semestrze uczeń może zgłosić<text:s/>brak przygotowania, nie podając przyczyny. Przez nieprzygotowanie do lekcji należy rozumieć: brak zeszytu przedmiotowego, brak zeszytu ćwiczeń, brak pracy domowej, nieprzygotowanie do odpowiedzi, brak pomocy potrzebnych do lekcji. Nie dotyczy to lekcji, na<text:s/>których nauczyciel zaplanował sprawdzian. Kolejne zgłoszenie nieprzygotowania jest jednoznaczne z ocena niedostateczną.</text:p>
        </text:list-item>
        <text:list-item>
          <text:p text:style-name="P25">Jeśli uczeń ma trudności w opanowaniu materiału, ma prawo do pomocy ze<text:s/><text:line-break/>strony nauczyciela lub innego ucznia. Warunkiem jest aktywna obecność na<text:s/><text:line-break/>lekcjach lub usprawiedliwiona dłuższa nieobecność.</text:p>
        </text:list-item>
        <text:list-item>
          <text:p text:style-name="P26">Pisemne prace domowe uczeń wykonuje w zeszycie przedmiotowym (notatki, podsumowania, ćwiczenia itp.) <text:s/>może również wykonać je na oddzielnych kartkach A4. <text:s/></text:p>
        </text:list-item>
        <text:list-item>
          <text:p text:style-name="P27">Prace domowe powinny być napisane czytelnie i estetycznie, bez rażących skreśleń i śladów korektora.</text:p>
        </text:list-item>
        <text:list-item>
          <text:p text:style-name="P28">Pracą domową jest również przeczytanie tekstu literackiego. Niewykonanie jej podlega ocenianiu jak inne zadanie domowe.</text:p>
        </text:list-item>
        <text:list-item>
          <text:p text:style-name="P29">Na napisanie dłuższego wypracowania uczeń ma co najmniej tydzień.</text:p>
        </text:list-item>
      </text:list>
      <text:p text:style-name="P30"/>
      <text:p text:style-name="P31">Zasady oceniania</text:p>
      <text:p text:style-name="P32"/>
      <text:list text:style-name="LFO15" text:continue-numbering="true">
        <text:list-item>
          <text:p text:style-name="P33">Każdy uczeń jest oceniany zgodnie z zasadami sprawiedliwości.</text:p>
        </text:list-item>
        <text:list-item>
          <text:p text:style-name="P34">Oceny są jawne i udostępnione do wglądu uczniowi i jego rodzicom.</text:p>
        </text:list-item>
        <text:list-item>
          <text:p text:style-name="P35">Ocenie podlegają wszystkie obszary aktywności ucznia: sprawdziany, kartkówki, prace domowe, zeszyty przedmiotowe, karty pracy, prace długoterminowe, udział w konkursach, wykonywanie pomocy dydaktycznych <text:s/>oraz przygotowanie do lekcji, aktywność<text:s/><text:soft-page-break/>na lekcji i praca w grupach.</text:p>
        </text:list-item>
        <text:list-item>
          <text:p text:style-name="P36">Sprawdziany są obowiązkowe.</text:p>
        </text:list-item>
        <text:list-item>
          <text:p text:style-name="P37">Uczeń może poprawić<text:s/><text:s/>ocenę ze sprawdzianu nie wyższą <text:s/>niż ocena dostateczna (3). Poprawa<text:s/>nie jest obowiązkowa,<text:s/>odbywa się w ciągu dwóch tygodni od dnia podania informacji o ocenach. Uczeń poprawia sprawdzian tylko raz. Przy wystawianiu ocen na semestr brane są pod uwagę obie oceny ( ze sprawdzianu i poprawy ).</text:p>
        </text:list-item>
        <text:list-item>
          <text:p text:style-name="P38">Ocenę bardzo dobrą<text:s/>za <text:s/>aktywność otrzyma uczeń, który uzyska pięć „+”.</text:p>
        </text:list-item>
        <text:list-item>
          <text:p text:style-name="P39">Nie ocenia się ucznia po dłuższej usprawiedliwionej nieobecności w szkole.<text:s/><text:line-break/>Okres ten trwa od 3 do 7 dni (w zależności od długości absencji).</text:p>
        </text:list-item>
        <text:list-item>
          <text:p text:style-name="P40">Na koniec semestru nie przewiduje się dodatkowych<text:s/>sprawdzianów zaliczeniowych. Nauczyciel może w uzasadnionych przypadkach przygotować i przeprowadzić takie sprawdziany dla poszczególnych uczniów.</text:p>
        </text:list-item>
        <text:list-item>
          <text:p text:style-name="P41">Uczeń otrzymuje na początku roku szkolnego listę lektur obowiązującą w danej klasie.<text:s/></text:p>
        </text:list-item>
        <text:list-item>
          <text:p text:style-name="P42">O uzyskiwanych ocenach uczniowie będą informowani na bieżąco.</text:p>
        </text:list-item>
        <text:list-item>
          <text:p text:style-name="P43">Po odpowiedzi ustnej ucznia – nauczyciel dokonuje słownego uzasadnienia oceny.</text:p>
        </text:list-item>
        <text:list-item>
          <text:p text:style-name="P44">Rodzice będą powiadamiani o osiągnięciach uczniów w czasie spotkań z wychowawcą oraz konsultacji z nauczycielem polonistą.</text:p>
        </text:list-item>
        <text:list-item>
          <text:p text:style-name="P45">Sprawdziany, prace klasowe i dyktanda będą do wglądu w szkole. Prace pisemne są przechowywane przez nauczyciela, mają do nich wgląd uczeń i jego rodzice.</text:p>
        </text:list-item>
        <text:list-item>
          <text:p text:style-name="P46">W przypadku trudności w nauce, częstego nieprzygotowywania do lekcji, lekceważącego stosunku do przedmiotu – rodzice informowani będą podczas organizowanych indywidualnych spotkań.</text:p>
        </text:list-item>
        <text:list-item>
          <text:p text:style-name="P47">Wszystkie oceny są zapisywane na bieżąco w dzienniku elektronicznym.</text:p>
        </text:list-item>
      </text:list>
      <text:p text:style-name="P48"/>
      <text:p text:style-name="P49">Poprawa ocen</text:p>
      <text:p text:style-name="P50"/>
      <text:list text:style-name="LFO16" text:continue-numbering="true">
        <text:list-item>
          <text:p text:style-name="P51">Uczeń może poprawić<text:s/>ocenę ze sprawdzianu nie wyższą <text:s/>niż ocena <text:s/>dostateczna <text:s text:c="2"/>(3). Poprawa<text:s/>nie<text:s/>jest obowiązkowa i odbywa się w ciągu dwóch tygodni od dnia podania informacji o ocenach. Uczeń poprawia sprawdzian tylko raz. Przy wystawianiu ocen na semestr mogą być brane <text:s/>pod uwagę obie oceny (ze sprawdzianu i poprawy).</text:p>
        </text:list-item>
        <text:list-item>
          <text:p text:style-name="P52">Uczeń może poprawić ocenę niedostateczną z pracy klasowej w terminie uzgodnionym z nauczycielem - w ciągu dwóch tygodni od daty jej otrzymania.</text:p>
        </text:list-item>
        <text:list-item>
          <text:p text:style-name="P53">Poprawa nie dotyczy innych stopni oraz kartkówek, chyba, że nauczyciel zadecyduje inaczej, np. ze względu<text:s/>na dobro ucznia, czy całej klasy.</text:p>
        </text:list-item>
      </text:list>
      <text:p text:style-name="P54"/>
      <text:p text:style-name="P55">Obszary kompetencji polonistycznych</text:p>
      <text:p text:style-name="P56"/>
      <text:p text:style-name="P57">Zgodnie z nową podstawą programową kompetencje polonistyczne obejmują następujące kategorie (obszary):</text:p>
      <text:list text:style-name="WWNum8">
        <text:list-item>
          <text:p text:style-name="P58">kształcenie literackie i kulturowe,</text:p>
        </text:list-item>
        <text:list-item>
          <text:p text:style-name="P59">kształcenie językowe,</text:p>
        </text:list-item>
        <text:list-item>
          <text:p text:style-name="P60">tworzenie<text:s/>wypowiedzi,</text:p>
        </text:list-item>
        <text:list-item>
          <text:p text:style-name="P61">samokształcenie.</text:p>
        </text:list-item>
      </text:list>
      <text:p text:style-name="P62"/>
      <text:p text:style-name="P63">Metody i formy sprawdzania osiągnięć uczniów</text:p>
      <text:p text:style-name="P64"/>
      <text:list text:style-name="LFO18" text:continue-numbering="true">
        <text:list-item>
          <text:p text:style-name="P65">Ocenianie na II etapie edukacyjnym (w klasach IV–VIII) odbywa się <text:s/>w skali cyfrowej od 1 do <text:s/>6.</text:p>
        </text:list-item>
        <text:list-item>
          <text:p text:style-name="P66">W ocenianiu bieżącym <text:s/>stosuje się „+”.</text:p>
        </text:list-item>
        <text:list-item>
          <text:p text:style-name="P67"><text:span text:style-name="T68">Ocenie podlegają realne osiągnięcia<text:s/></text:span><text:span text:style-name="T69">uczniów, czyli aktualny stan wiedzy i umiejętności oraz wkład pracy i postępy w uczeniu się. Zadania zlecone uczniom do realizacji są adekwatne do zdobywanych wiadomości i kształconych kompetencji zapisanych w podstawie programowej oraz programie nauczania</text:span><text:span text:style-name="T70"><text:s/>( I. Bartol</text:span><text:span text:style-name="T71">,<text:s/></text:span><text:span text:style-name="T72">Zamieńmy słowo</text:span><text:span text:style-name="T73"><text:s/>Program nauczania ogólnego języka polskiego w<text:s/></text:span><text:soft-page-break/><text:span text:style-name="T74">klasach IV – VIII szkoły podstawowej</text:span><text:span text:style-name="T75">, wyd. WSiP, 2023</text:span><text:span text:style-name="T76">)</text:span></text:p>
        </text:list-item>
        <text:list-item>
          <text:p text:style-name="P77">O ocenie śródrocznej i końcoworocznej decydują:</text:p>
        </text:list-item>
      </text:list>
      <text:list text:style-name="LFO19" text:continue-numbering="true">
        <text:list-item>
          <text:p text:style-name="P78">hierarchia<text:s/>ważności ocen cząstkowych,</text:p>
        </text:list-item>
        <text:list-item>
          <text:p text:style-name="P79">aktywność ucznia,</text:p>
        </text:list-item>
        <text:list-item>
          <text:p text:style-name="P80">terminowość wywiązywania się z obowiązków,</text:p>
        </text:list-item>
        <text:list-item>
          <text:p text:style-name="P81">podejście do przedmiotu.</text:p>
        </text:list-item>
      </text:list>
      <text:list text:style-name="LFO18">
        <text:list-item text:start-value="1">
          <text:p text:style-name="P82">Przy sprawdzaniu wiadomości ucznia i przy jego ocenianiu bierze się pod uwagę opinie i orzeczenia Poradni Psychologiczno – Pedagogicznej.</text:p>
        </text:list-item>
        <text:list-item>
          <text:p text:style-name="P83">Nauczyciel może stosować również elementy oceniania<text:s/>kształtującego (informacja zwrotna,<text:s text:c="2"/>i inne) w celu większego zmotywowania ucznia i jego zaangażowania do pracy.</text:p>
        </text:list-item>
      </text:list>
      <text:p text:style-name="P84"/>
      <text:p text:style-name="P85">Sposoby i obszary sprawdzania osiągnięć uczniów</text:p>
      <text:list text:style-name="LFO21" text:continue-numbering="true">
        <text:list-item>
          <text:p text:style-name="P86">testy diagnostyczne,</text:p>
        </text:list-item>
        <text:list-item>
          <text:p text:style-name="P87">testy próbne (przygotowujące do egzaminu),</text:p>
        </text:list-item>
        <text:list-item>
          <text:p text:style-name="P88">prace klasowe,</text:p>
        </text:list-item>
        <text:list-item>
          <text:p text:style-name="P89">testy ze znajomości lektur,</text:p>
        </text:list-item>
        <text:list-item>
          <text:p text:style-name="P90">sprawdziany,</text:p>
        </text:list-item>
        <text:list-item>
          <text:p text:style-name="P91">dyktanda,</text:p>
        </text:list-item>
        <text:list-item>
          <text:p text:style-name="P92">kartkówki,</text:p>
        </text:list-item>
        <text:list-item>
          <text:p text:style-name="P93">recytacje poezji i prozy,</text:p>
        </text:list-item>
        <text:list-item>
          <text:p text:style-name="P94">odpowiedzi ustne,</text:p>
        </text:list-item>
        <text:list-item>
          <text:p text:style-name="P95">zadania wykonane w zeszycie,</text:p>
        </text:list-item>
        <text:list-item>
          <text:p text:style-name="P96">wypowiedzi pisemne na lekcji,</text:p>
        </text:list-item>
        <text:list-item>
          <text:p text:style-name="P97">praca w grupach,</text:p>
        </text:list-item>
        <text:list-item>
          <text:p text:style-name="P98">prace domowe,</text:p>
        </text:list-item>
        <text:list-item>
          <text:p text:style-name="P99">prace długoterminowe, m.in. projekty,<text:s/>gazetki,</text:p>
        </text:list-item>
        <text:list-item>
          <text:p text:style-name="P100"><text:span text:style-name="T101">udział w konkursie klasowym, szkolnym, międzyszkolnym, w przedstawieniu, akademii itp.,</text:span></text:p>
        </text:list-item>
        <text:list-item>
          <text:p text:style-name="P102">różnorodne działania twórcze, w których uczeń prezentuje swoje pasje i wykorzystuje uzdolnienia,</text:p>
        </text:list-item>
        <text:list-item>
          <text:p text:style-name="P103">inne formy aktywności uczniów,</text:p>
        </text:list-item>
        <text:list-item>
          <text:p text:style-name="P104">prowadzenie zeszytu szkolnego i<text:s/>jego estetyka.</text:p>
        </text:list-item>
      </text:list>
      <text:p text:style-name="P105"/>
      <text:p text:style-name="P106"><text:s/>Kryteria procentowe na poszczególne oceny</text:p>
      <text:p text:style-name="P107"/>
      <text:list text:style-name="LFO22" text:continue-numbering="true">
        <text:list-item>
          <text:p text:style-name="P108"><text:span text:style-name="T109">celujący 95<text:s/></text:span><text:span text:style-name="T110">-<text:s/></text:span><text:span text:style-name="T111">100 % <text:s/></text:span></text:p>
        </text:list-item>
        <text:list-item>
          <text:p text:style-name="P112">bardzo dobry + 92-95 %</text:p>
        </text:list-item>
        <text:list-item>
          <text:p text:style-name="P113"><text:span text:style-name="T114">bardzo dobry 85<text:s/></text:span><text:span text:style-name="T115">-<text:s/></text:span><text:span text:style-name="T116">92 %</text:span></text:p>
        </text:list-item>
        <text:list-item>
          <text:p text:style-name="P117">dobry + 82 <text:s/>-85 %</text:p>
        </text:list-item>
        <text:list-item>
          <text:p text:style-name="P118"><text:span text:style-name="T119">dobry 70<text:s/></text:span><text:span text:style-name="T120">-<text:s/></text:span><text:span text:style-name="T121">82 %</text:span></text:p>
        </text:list-item>
        <text:list-item>
          <text:p text:style-name="P122">dostateczny + 67 - 70 %</text:p>
        </text:list-item>
        <text:list-item>
          <text:p text:style-name="P123"><text:span text:style-name="T124">dostateczny 50<text:s/></text:span><text:span text:style-name="T125">-<text:s/></text:span><text:span text:style-name="T126">67 %</text:span></text:p>
        </text:list-item>
        <text:list-item>
          <text:p text:style-name="P127">dopuszczający + 47 - 50 %</text:p>
        </text:list-item>
        <text:list-item>
          <text:p text:style-name="P128"><text:span text:style-name="T129">dopuszczający 30<text:s/></text:span><text:span text:style-name="T130">-</text:span><text:span text:style-name="T131"><text:s/></text:span><text:span text:style-name="T132">47 %</text:span><text:bookmark-start text:name="Bookmark"/><text:bookmark-end text:name="Bookmark"/></text:p>
        </text:list-item>
        <text:list-item>
          <text:p text:style-name="P133">niedostateczny + 25- <text:s/>30 %</text:p>
        </text:list-item>
        <text:list-item>
          <text:p text:style-name="P134"><text:span text:style-name="T135">niedostateczny 0<text:s/></text:span><text:span text:style-name="T136">-<text:s/></text:span><text:span text:style-name="T137">25 %</text:span></text:p>
        </text:list-item>
      </text:list>
      <text:p text:style-name="P138"/>
      <text:p text:style-name="P139"/>
      <text:soft-page-break/>
      <text:p text:style-name="P140">Wagi ocen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Waga 5</text:p>
          </table:table-cell>
          <table:table-cell table:style-name="TableCell150">
            <text:p text:style-name="P151">Waga 3</text:p>
          </table:table-cell>
          <table:table-cell table:style-name="TableCell152">
            <text:p text:style-name="P153">Waga 2</text:p>
          </table:table-cell>
          <table:table-cell table:style-name="TableCell154">
            <text:p text:style-name="P155">Waga 1</text:p>
          </table:table-cell>
        </table:table-row>
        <table:table-row table:style-name="TableRow156">
          <table:table-cell table:style-name="TableCell157">
            <text:p text:style-name="P158">-prace klasowe</text:p>
            <text:p text:style-name="P159">-testy czytania ze zrozumieniem</text:p>
            <text:p text:style-name="P160">-samodzielne projekty</text:p>
            <text:p text:style-name="P161">-testy diagnozujące</text:p>
            <text:p text:style-name="P162">-testy ze znajomości treści całych lektur</text:p>
          </table:table-cell>
          <table:table-cell table:style-name="TableCell163">
            <text:p text:style-name="P164">-praca domowa w formie<text:s/>wypracowania</text:p>
            <text:p text:style-name="P165">-karta pracy na lekcji</text:p>
            <text:p text:style-name="P166">-dyktanda</text:p>
            <text:p text:style-name="P167">-kartkówka</text:p>
            <text:p text:style-name="P168">-recytacja</text:p>
            <text:p text:style-name="P169">-praca artystyczna, projekt, lapbook</text:p>
            <text:p text:style-name="P170">-aktywność</text:p>
          </table:table-cell>
          <table:table-cell table:style-name="TableCell171">
            <text:p text:style-name="P172">-praca na lekcji,</text:p>
            <text:p text:style-name="P173">-projekty długoterminowe</text:p>
          </table:table-cell>
          <table:table-cell table:style-name="TableCell174">
            <text:p text:style-name="P175">-ocena za<text:s/>prowadzenie zeszytu przedmiotowego</text:p>
            <text:p text:style-name="P176">-wypowiedzi ustne</text:p>
          </table:table-cell>
        </table:table-row>
      </table:table>
      <text:p text:style-name="P177"/>
      <text:p text:style-name="P178"/>
      <text:p text:style-name="P179">Kryteria ocen</text:p>
      <text:p text:style-name="P180">OCENA CELUJĄCA</text:p>
      <text:p text:style-name="P181">Uczeń:</text:p>
      <text:list text:style-name="WWNum18">
        <text:list-item>
          <text:p text:style-name="P182">opanował<text:s/><text:s/>umiejętności zapisane w podstawie programowej,</text:p>
        </text:list-item>
        <text:list-item>
          <text:p text:style-name="P183">czyta wszystkie lektury obowiązkowe,</text:p>
        </text:list-item>
        <text:list-item>
          <text:p text:style-name="P184">samodzielnie rozwiązuje problemy i <text:s/>wykonuje ćwiczenia o dużym stopniu trudności,</text:p>
        </text:list-item>
        <text:list-item>
          <text:p text:style-name="P185">czyta ze zrozumieniem teksty kultury przewidziane w programie, potrafi<text:s/>analizować i interpretować je w sposób pogłębiony i wnikliwy, posługując się terminologią z podstawy programowej,</text:p>
        </text:list-item>
        <text:list-item>
          <text:p text:style-name="P186">posługuje się bogatym i różnorodnym słownictwem oraz poprawnym językiem zarówno w mowie, jak i w piśmie,</text:p>
        </text:list-item>
        <text:list-item>
          <text:p text:style-name="P187">aktywnie uczestniczy w lekcjach <text:s/>i zajęciach pozalekcyjnych,</text:p>
        </text:list-item>
        <text:list-item>
          <text:p text:style-name="P188"><text:span text:style-name="T189">z powodzeniem</text:span><text:span text:style-name="T190"><text:s/>bierze udział w konkursach tematycznie związanych z językiem polskim,</text:span></text:p>
        </text:list-item>
        <text:list-item>
          <text:p text:style-name="P191">tworzy wypowiedzi pisemne zgodne z wyznacznikami gatunkowymi, poprawne pod względem kompozycji, spójności wypowiedz, językowym, ortograficznym i interpunkcyjnym,</text:p>
        </text:list-item>
        <text:list-item>
          <text:p text:style-name="P192">odznacza się samodzielnością i dojrzałością sądów,</text:p>
        </text:list-item>
        <text:list-item>
          <text:p text:style-name="P193">wzorowo wykonuje prace domowe i zadania dodatkowe,</text:p>
        </text:list-item>
        <text:list-item>
          <text:p text:style-name="P194">współpracuje w zespole, często odgrywając role lidera,</text:p>
        </text:list-item>
        <text:list-item>
          <text:p text:style-name="P195">wykorzystuje wiedzę, umiejętności i zdolności twórcze (kreatywność) przy odbiorze i<text:s/>analizie tekstów oraz tworzeniu wypowiedzi.</text:p>
        </text:list-item>
      </text:list>
      <text:p text:style-name="P196"/>
      <text:p text:style-name="P197">OCENA BARDZO DOBRA</text:p>
      <text:p text:style-name="P198">Uczeń:</text:p>
      <text:list text:style-name="WWNum20">
        <text:list-item>
          <text:p text:style-name="P199">opanował umiejętności zapisane w podstawie programowej,</text:p>
        </text:list-item>
        <text:list-item>
          <text:p text:style-name="P200">czyta wszystkie lektury obowiązkowe,</text:p>
        </text:list-item>
        <text:list-item>
          <text:p text:style-name="P201">samodzielnie rozwiązuje problemy i <text:s/>wykonuje ćwiczenia o znacznym stopniu trudności,</text:p>
        </text:list-item>
        <text:list-item>
          <text:p text:style-name="P202"><text:span text:style-name="T203">czyta z</text:span><text:span text:style-name="T204">e zrozumieniem teksty kultury przewidziane w programie, potrafi analizować je samodzielnie, podejmuje próby interpretacji</text:span><text:span text:style-name="T205">,</text:span></text:p>
        </text:list-item>
        <text:list-item>
          <text:p text:style-name="P206">posługuje się bogatym słownictwem oraz poprawnym językiem zarówno w mowie, jak i w piśmie,</text:p>
        </text:list-item>
        <text:list-item>
          <text:p text:style-name="P207">aktywnie uczestniczy w lekcjach i zajęciach pozalekcyjnych,</text:p>
        </text:list-item>
        <text:list-item>
          <text:p text:style-name="P208">tworzy wypowiedzi pisemne zgodne z wyznacznikami gatunkowymi, w większości poprawne pod względem kompozycji, spójności wypowiedzi, językowym, ortograficznym i interpunkcyjnym</text:p>
        </text:list-item>
        <text:list-item>
          <text:p text:style-name="P209">aktywnie uczestniczy w lekcjach,</text:p>
        </text:list-item>
        <text:list-item>
          <text:p text:style-name="P210">wykonuje prace domowe, często<text:s/>angażuje się w zadania dodatkowe.</text:p>
        </text:list-item>
      </text:list>
      <text:p text:style-name="P211"/>
      <text:soft-page-break/>
      <text:p text:style-name="P212">OCENA DOBRA</text:p>
      <text:p text:style-name="P213">Uczeń:</text:p>
      <text:list text:style-name="WWNum22">
        <text:list-item>
          <text:p text:style-name="P214">w większości opanował umiejętności zapisane w podstawie programowej,</text:p>
        </text:list-item>
        <text:list-item>
          <text:p text:style-name="P215"><text:span text:style-name="T216">czyta wszystkie lektury obowiązkowe</text:span><text:span text:style-name="T217">,</text:span></text:p>
        </text:list-item>
        <text:list-item>
          <text:p text:style-name="P218">samodzielnie rozwiązuje zadania o średnim stopniu trudności, a z pomocą nauczyciela – trudne,</text:p>
        </text:list-item>
        <text:list-item>
          <text:p text:style-name="P219">czyta ze zrozumieniem teksty kultury przewidziane w programie, samodzielnie odnajduje w nich informacje, podejmuje próby analizy i interpretacji,</text:p>
        </text:list-item>
        <text:list-item>
          <text:p text:style-name="P220">w wypowiedziach ustnych i pisemnych popełnia niewiele błędów językowych, ortograficznych i stylistycznych,</text:p>
        </text:list-item>
        <text:list-item>
          <text:p text:style-name="P221">bierze czynny udział w lekcjach,</text:p>
        </text:list-item>
        <text:list-item>
          <text:p text:style-name="P222">wykonuje prace domowe, czasem także nieobowiązkowe.</text:p>
        </text:list-item>
      </text:list>
      <text:p text:style-name="P223"/>
      <text:p text:style-name="P224">OCENA DOSTATECZNA</text:p>
      <text:p text:style-name="P225">Uczeń:</text:p>
      <text:list text:style-name="WWNum24">
        <text:list-item>
          <text:p text:style-name="P226">częściowo opanował umiejętności zapisane w podstawie programowej,</text:p>
        </text:list-item>
        <text:list-item>
          <text:p text:style-name="P227"><text:span text:style-name="T228">czyta wszystkie lektury obowiązkowe</text:span><text:span text:style-name="T229">,</text:span></text:p>
        </text:list-item>
        <text:list-item>
          <text:p text:style-name="P230">samodzielnie wykonuje tylko zadania <text:s/>łatwe;<text:s/>trudniejsze problemy i ćwiczenia rozwiązuje z pomocą nauczyciela,</text:p>
        </text:list-item>
        <text:list-item>
          <text:p text:style-name="P231">odnajduje w tekście informacje podane wprost, rozumie dosłowne znaczenie większości wyrazów w tekstach dostosowanych do poziomu edukacyjnego,</text:p>
        </text:list-item>
        <text:list-item>
          <text:p text:style-name="P232">w wypowiedziach ustnych i pisemnych popełnia błędy językowe, ortograficzne i stylistyczne, jego wypowiedzi cechuje ubogie słownictwo,</text:p>
        </text:list-item>
        <text:list-item>
          <text:p text:style-name="P233">wypowiada się krótko, ale wypowiedź jest na ogół uporządkowana,</text:p>
        </text:list-item>
        <text:list-item>
          <text:p text:style-name="P234">niekiedy popełnia rażące błędy językowe zakłócające komunikację,</text:p>
        </text:list-item>
        <text:list-item>
          <text:p text:style-name="P235">rzadko aktywnie uczestniczy w zajęciach,</text:p>
        </text:list-item>
        <text:list-item>
          <text:p text:style-name="P236">wykonuje obowiązkowe prace domowe, ale popełnia w nich błędy.</text:p>
        </text:list-item>
      </text:list>
      <text:p text:style-name="P237"/>
      <text:p text:style-name="P238">OCENA DOPUSZCZAJĄCA</text:p>
      <text:p text:style-name="P239">Uczeń:</text:p>
      <text:list text:style-name="WWNum26">
        <text:list-item>
          <text:p text:style-name="P240">opanował w niewielkim stopniu umiejętności<text:s/>zapisane w podstawie programowej</text:p>
        </text:list-item>
        <text:list-item>
          <text:p text:style-name="P241">większość zadań, nawet bardzo łatwych, wykonuje z pomocą nauczyciela,</text:p>
        </text:list-item>
        <text:list-item>
          <text:p text:style-name="P242">czyta niezbyt<text:s/>płynnie, niewłaściwie akcentuje wyrazy, nie stosuje odpowiedniej intonacji,</text:p>
        </text:list-item>
        <text:list-item>
          <text:p text:style-name="P243">ma problem z czytaniem tekstów kultury, ale podejmuje próby ich odbioru,</text:p>
        </text:list-item>
        <text:list-item>
          <text:p text:style-name="P244">nie potrafi samodzielnie analizować i interpretować tekstów,</text:p>
        </text:list-item>
        <text:list-item>
          <text:p text:style-name="P245">w wypowiedziach ustnych i pisemnych popełnia rażące błędy utrudniające komunikację, ma ubogie słownictwo i trudności z formułowaniem nawet prostych zdań,</text:p>
        </text:list-item>
        <text:list-item>
          <text:p text:style-name="P246">nie jest aktywny na lekcjach, ale wykazuje chęć do pracy, stara się wykonać polecenia nauczyciela,</text:p>
        </text:list-item>
        <text:list-item>
          <text:p text:style-name="P247">pracuje niesystematycznie, wymaga stałej zachęty<text:s/>do pracy,</text:p>
        </text:list-item>
        <text:list-item>
          <text:p text:style-name="P248">często nie potrafi samodzielnie wykonać pracy domowej, ale podejmuje próby,</text:p>
        </text:list-item>
      </text:list>
      <text:p text:style-name="P249"/>
      <text:p text:style-name="P250">OCENA NIEDOSTATECZNA</text:p>
      <text:p text:style-name="P251">Uczeń:</text:p>
      <text:list text:style-name="WWNum28">
        <text:list-item>
          <text:p text:style-name="P252">nie opanował nawet podstawowych wiadomości, ma bardzo duże braki w wiedzy i umiejętnościach z zakresu podstawy programowej,</text:p>
        </text:list-item>
        <text:list-item>
          <text:p text:style-name="P253">ma kłopoty z techniką czytania,</text:p>
        </text:list-item>
        <text:list-item>
          <text:p text:style-name="P254">nie odnajduje w tekście informacji podanych wprost, nie rozumie dosłownego znaczenia wielu wyrazów w tekstach dostosowanych do poziomu edukacyjnego,</text:p>
        </text:list-item>
        <text:list-item>
          <text:p text:style-name="P255">nie wykonuje poleceń nauczyciela,</text:p>
        </text:list-item>
        <text:list-item>
          <text:p text:style-name="P256">wykazuje się niechęcią do nauki</text:p>
        </text:list-item>
        <text:list-item>
          <text:p text:style-name="P257">zaniedbuje wykonywanie<text:s/>zadań domowych,</text:p>
        </text:list-item>
        <text:list-item>
          <text:p text:style-name="P258">nie angażuje się w pracę grupy.</text:p>
        </text:list-item>
      </text:list>
      <text:p text:style-name="P259"/>
      <text:p text:style-name="P260">Dostosowanie wymagań edukacyjnych do indywidualnych potrzeb</text:p>
      <text:p text:style-name="P261"/>
      <text:p text:style-name="P262">Uczniowie ze specyficznymi trudnościami w nauce, mający opinie lub orzeczenia PPP:</text:p>
      <text:list text:style-name="LFO29" text:continue-numbering="true">
        <text:list-item>
          <text:p text:style-name="P263">realizują podstawę programową w takim samym zakresie jak pozostali uczniowie,</text:p>
        </text:list-item>
        <text:list-item>
          <text:p text:style-name="P264">mają wydłużony czas na napisanie i oddanie pracy oraz poprawę wszystkich ocen niedostatecznych,</text:p>
        </text:list-item>
        <text:list-item>
          <text:p text:style-name="P265">błędy ortograficzne i interpunkcyjne, występujące w pracy ucznia z dysleksją<text:s/><text:line-break/>i dysortografią podlegają ocenie według innych kryteriów,</text:p>
        </text:list-item>
        <text:list-item>
          <text:p text:style-name="P266">niska grafika pisma ucznia z dysgrafią nie wpływa na ocenę pracy,</text:p>
        </text:list-item>
        <text:list-item>
          <text:p text:style-name="P267">w dyktandach zwiększa się ilość dopuszczalnych błędów (ocena dyktanda<text:s/><text:s/>nie ma wpływu na ocenę końcową),</text:p>
        </text:list-item>
        <text:list-item>
          <text:p text:style-name="P268">dopuszcza się wykonywanie prac domowych na komputerze (za zgodą nauczyciela ),</text:p>
        </text:list-item>
        <text:list-item>
          <text:p text:style-name="P269">zadanie wykonane<text:s/>niepoprawnie, ale z dotrzymaniem terminu, można poprawić bez konsekwencji obniżenia oceny,</text:p>
        </text:list-item>
        <text:list-item>
          <text:p text:style-name="P270">mimo specyficznych trudności w uczeniu się, uczniowie nie są zwolnieni z systematycznej pracy na lekcjach i w domu,</text:p>
        </text:list-item>
        <text:list-item>
          <text:p text:style-name="P271">pozostałe wymagania edukacyjne dostosowane są do<text:s/>indywidualnych potrzeb dziecka ( na podstawie obowiązujących przepisów) – zgodnie z zaleceniami Poradni Psychologiczno – Pedagogicznej.</text:p>
        </text:list-item>
      </text:list>
      <text:p text:style-name="P272"/>
      <text:p text:style-name="P273">Nauczyciel<text:s/>języka polskiego:</text:p>
      <text:p text:style-name="P274">Anna Lewandowska</text:p>
      <text:p text:style-name="P275"><text:s text:c="36"/><text:s text:c="27"/></text:p>
      <text:p text:style-name="P276"><text:s text:c="67"/></text:p>
      <text:p text:style-name="P277"><text:tab/><text:tab/><text:tab/><text:tab/><text:tab/><text:s text:c="28"/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2" style:display-name="WWNum22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4" style:display-name="WWNum24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6" style:display-name="WWNum36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/>
        <style:text-properties style:font-name="OpenSymbol"/>
      </text:list-level-style-bullet>
      <text:list-level-style-bullet text:level="2" text:style-name="WW_CharLFO29LVL2" text:bullet-char="◦">
        <style:list-level-properties/>
        <style:text-properties style:font-name="OpenSymbol"/>
      </text:list-level-style-bullet>
      <text:list-level-style-bullet text:level="3" text:style-name="WW_CharLFO29LVL3" text:bullet-char="▪">
        <style:list-level-properties/>
        <style:text-properties style:font-name="OpenSymbol"/>
      </text:list-level-style-bullet>
      <text:list-level-style-bullet text:level="4" text:style-name="WW_CharLFO29LVL4" text:bullet-char="•">
        <style:list-level-properties/>
        <style:text-properties style:font-name="OpenSymbol"/>
      </text:list-level-style-bullet>
      <text:list-level-style-bullet text:level="5" text:style-name="WW_CharLFO29LVL5" text:bullet-char="◦">
        <style:list-level-properties/>
        <style:text-properties style:font-name="OpenSymbol"/>
      </text:list-level-style-bullet>
      <text:list-level-style-bullet text:level="6" text:style-name="WW_CharLFO29LVL6" text:bullet-char="▪">
        <style:list-level-properties/>
        <style:text-properties style:font-name="OpenSymbol"/>
      </text:list-level-style-bullet>
      <text:list-level-style-bullet text:level="7" text:style-name="WW_CharLFO29LVL7" text:bullet-char="•">
        <style:list-level-properties/>
        <style:text-properties style:font-name="OpenSymbol"/>
      </text:list-level-style-bullet>
      <text:list-level-style-bullet text:level="8" text:style-name="WW_CharLFO29LVL8" text:bullet-char="◦">
        <style:list-level-properties/>
        <style:text-properties style:font-name="OpenSymbol"/>
      </text:list-level-style-bullet>
      <text:list-level-style-bullet text:level="9" text:style-name="WW_CharLFO29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Lewandowska</meta:initial-creator>
    <dc:creator>Ania</dc:creator>
    <meta:creation-date>2023-11-05T21:05:00Z</meta:creation-date>
    <dc:date>2023-11-05T21:36:00Z</dc:date>
    <meta:template xlink:href="Normal" xlink:type="simple"/>
    <meta:editing-cycles>1</meta:editing-cycles>
    <meta:editing-duration>PT6840S</meta:editing-duration>
    <meta:document-statistic meta:page-count="6" meta:paragraph-count="26" meta:word-count="1909" meta:character-count="13343" meta:row-count="95" meta:non-whitespace-character-count="11460"/>
  </office:meta>
</office:document-meta>
</file>